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B890000004B5A618F6A.png"/>
  <manifest:file-entry manifest:media-type="image/png" manifest:full-path="Pictures/1000020000000AA8000000ACD847277F.png"/>
  <manifest:file-entry manifest:media-type="image/jpeg" manifest:full-path="Pictures/10000000000001900000019075DCC44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alligraph421 BT" svg:font-family="'Calligraph421 BT'"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Calligraph421 BT" style:font-name-complex="Calligraph421 BT"/>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master-page-name="Standard">
      <style:paragraph-properties style:page-number="auto"/>
    </style:style>
    <style:style style:name="P6" style:family="paragraph" style:parent-style-name="Text_20_body" style:list-style-name="L1">
      <style:paragraph-properties fo:text-align="start" style:justify-single-word="false"/>
    </style:style>
    <style:style style:name="P7" style:family="paragraph" style:parent-style-name="Text_20_body" style:list-style-name="L2">
      <style:paragraph-properties fo:text-align="start" style:justify-single-word="false"/>
    </style:style>
    <style:style style:name="P8" style:family="paragraph" style:parent-style-name="Text_20_body" style:list-style-name="L3">
      <style:paragraph-properties fo:text-align="start" style:justify-single-word="false"/>
    </style:style>
    <style:style style:name="P9" style:family="paragraph" style:parent-style-name="Text_20_body" style:list-style-name="L4">
      <style:paragraph-properties fo:text-align="start" style:justify-single-word="false"/>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
      <text:p text:style-name="P2">Vergato, lì 26/12/2014</text:p>
      <text:p text:style-name="P2"/>
      <text:p text:style-name="P2"><text:s/>Al Sindaco del Comune di Vergato</text:p>
      <text:p text:style-name="P2">Sig. Massimo Gnudi</text:p>
      <text:p text:style-name="P2">all'Assessore ai Lavori Pubblici del Comune di Vergato </text:p>
      <text:p text:style-name="P2">al Consiglio Comunale del Comune di <text:s/>Vergato</text:p>
      <text:p text:style-name="P2"/>
      <text:p text:style-name="P3"/>
      <text:p text:style-name="P3">Oggetto: Interpellanza strada e piazzale antistante stazione ferroviaria località Carbona</text:p>
      <text:p text:style-name="P3"/>
      <text:list xml:id="list39376456" text:style-name="L1">
        <text:list-item>
          <text:p text:style-name="P6">Considerato che in località “Carbona” di Vergato è presente una Stazione Ferroviaria che prevede la fermata di 10 corse ferroviarie della tratta Bologna-Porretta Terme e viceversa al giorno;</text:p>
        </text:list-item>
        <text:list-item>
          <text:p text:style-name="P6">Considerato che, data la distanza della stazione dal capoluogo di Vergato e la mancanza di altri mezzi di collegamento “Carbona-Capoluogo”, la popolazione residente usufruisce di tale servizio in maniera rilevante;</text:p>
        </text:list-item>
        <text:list-item>
          <text:p text:style-name="P6">Visto che da un sopralluogo da noi effettuato risulta che la strada di accesso ed il piazzale antistante l'uscita pedonale versano in stato fatiscente con la presenza di numerose buche che, in caso di pioggia, creano allagamenti con la formazione di fango e poltiglia, limitandone e quindi impedendone di fatto l'utilizzo;</text:p>
        </text:list-item>
        <text:list-item>
          <text:p text:style-name="P6">Visto che l'illuminazione pubblica non funziona essendo in stato di abbandono, nonostante la fermata di alcune corse sia prevista in orario notturno considerando anche l'accorciarsi delle ore di luce diurne;</text:p>
        </text:list-item>
      </text:list>
      <text:list xml:id="list39403013" text:style-name="L2">
        <text:list-item>
          <text:p text:style-name="P7">Al fine di non limitare l'utilizzo di tale fermata ferroviaria per inacessibilità da parte della <text:s/>cittadinanza, giustificandone quindi l'eventuale soppressione da parte di RTF, gestore della linea; </text:p>
        </text:list-item>
      </text:list>
      <text:p text:style-name="P4">la lista “vergato cambia musica”</text:p>
      <text:p text:style-name="P4">CHIEDE</text:p>
      <text:list xml:id="list39398860" text:style-name="L3">
        <text:list-item>
          <text:p text:style-name="P8">se sono previsti lavori di sistemazione dell'area in questione;</text:p>
        </text:list-item>
      </text:list>
      <text:list xml:id="list39390000" text:style-name="L4">
        <text:list-item>
          <text:p text:style-name="P9">se non previsti di procedere in tempi brevi e certi all'asfaltatura di tali spazi ed al ripristino della funzionalità dei due lampioni esistenti;</text:p>
        </text:list-item>
        <text:list-item>
          <text:p text:style-name="P9">di dare comunicazione dei progetti e dei tempi di realizzazione delle opere sollecitate dal gruppo consiliare “Vergato cambia musica”</text:p>
        </text:list-item>
      </text:list>
      <text:p text:style-name="P3"><text:tab/>Cordialmente</text:p>
      <text:p text:style-name="P4"/>
      <text:p text:style-name="P4">I Consiglieri Comunali</text:p>
      <text:p text:style-name="P4">Giuseppe Argentieri e Carlo Mona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Calligraph421 BT" svg:font-family="'Calligraph421 BT'"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Calligraph421 BT" style:font-name-complex="Calligraph421 B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35cm" fo:margin-bottom="1.249cm" fo:margin-left="0.953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864cm" fo:margin-left="0cm" fo:margin-right="0cm" fo:margin-bottom="1.766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0.953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magini3" text:anchor-type="as-char" svg:width="3.5cm" svg:height="3.5cm" draw:z-index="2"><draw:image xlink:href="Pictures/10000000000001900000019075DCC44A.jpg" xlink:type="simple" xlink:show="embed" xlink:actuate="onLoad"/></draw:frame><draw:frame draw:style-name="Mfr2" draw:name="immagini2" text:anchor-type="char" svg:x="4.128cm" svg:y="1.229cm" svg:width="14.288cm" svg:height="0.884cm" draw:z-index="0"><draw:image xlink:href="Pictures/1000020000000AA8000000ACD847277F.png" xlink:type="simple" xlink:show="embed" xlink:actuate="onLoad"/></draw:frame></text:p>
      </style:header>
      <style:footer>
        <text:p text:style-name="MP1"><draw:frame draw:style-name="Mfr3" draw:name="immagini1" text:anchor-type="as-char" svg:width="19.024cm" svg:height="0.483cm" draw:z-index="1"><draw:image xlink:href="Pictures/1000020000000B890000004B5A618F6A.pn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tefano Rovandi</meta:initial-creator>
    <meta:creation-date>2014-09-13T18:47:00</meta:creation-date>
    <dc:date>2014-12-22T19:25:34.29</dc:date>
    <meta:print-date>2014-12-22T19:25:31.09</meta:print-date>
    <meta:editing-cycles>17</meta:editing-cycles>
    <meta:editing-duration>PT05H08M24S</meta:editing-duration>
    <meta:generator>OpenOffice.org/3.0$Win32 OpenOffice.org_project/300m9$Build-9358</meta:generator>
    <meta:document-statistic meta:table-count="0" meta:image-count="3" meta:object-count="0" meta:page-count="1" meta:paragraph-count="21" meta:word-count="281" meta:character-count="1850"/>
    <meta:user-defined meta:name="Info 1"/>
    <meta:user-defined meta:name="Info 2"/>
    <meta:user-defined meta:name="Info 3"/>
    <meta:user-defined meta:name="Info 4"/>
  </office:meta>
</office:document-meta>
</file>