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02cm" table:align="left"/>
    </style:style>
    <style:style style:name="Tabella2.A" style:family="table-column">
      <style:table-column-properties style:column-width="16.902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16.803cm" table:align="left"/>
    </style:style>
    <style:style style:name="Tabella3.A" style:family="table-column">
      <style:table-column-properties style:column-width="0.482cm"/>
    </style:style>
    <style:style style:name="Tabella3.B" style:family="table-column">
      <style:table-column-properties style:column-width="0.258cm"/>
    </style:style>
    <style:style style:name="Tabella3.C" style:family="table-column">
      <style:table-column-properties style:column-width="13.377cm"/>
    </style:style>
    <style:style style:name="Tabella3.E" style:family="table-column">
      <style:table-column-properties style:column-width="2.429cm"/>
    </style:style>
    <style:style style:name="Tabel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h text:style-name="Heading_20_1" text:outline-level="1">Benemerenze AVIS</text:h>
                  <text:p text:style-name="P2"><text:span text:style-name="T1">L’art. 5 – Benemerenze associative</text:span> – del Regolamento di attuazione approvato il 16 maggio 2004 nell’Assemblea Nazionale di Pesaro, ha stabilito la nuova foggia e le dimensioni delle benemerenze nonché i criteri di attribuzione delle stesse che tengono conto, oltre che della attività donazionale, anche della fedeltà associativa. <text:line-break/>Di seguito diamo le nuove regole e le benemerenze associate, con le immagini dei riconoscimenti. </text:p>
                  <table:table table:name="Tabella3" table:style-name="Tabella3">
                    <table:table-column table:style-name="Tabella3.A"/>
                    <table:table-column table:style-name="Tabella3.B"/>
                    <table:table-column table:style-name="Tabella3.C"/>
                    <table:table-column table:style-name="Tabella3.B"/>
                    <table:table-column table:style-name="Tabella3.E"/>
                    <table:table-row>
                      <table:table-cell table:style-name="Tabella3.A1" office:value-type="string">
                        <text:p text:style-name="Table_20_Contents">1.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Dopo <text:span text:style-name="T1">3 anni di iscrizione</text:span> all’AVIS e la effettuazione di <text:span text:style-name="T1">almeno 6 donazioni</text:span>, oppure al compimento di <text:span text:style-name="T1">8 donazioni</text:span>: <text:line-break/>distintivo con <text:span text:style-name="T2">pick up</text:span> o con anello in rame con la <text:span text:style-name="T1">"A"</text:span> logo Avis con smalto verde e rosso <text:line-break/>(ex diploma di benemerenza)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<draw:frame draw:style-name="fr1" draw:name="immagini1" text:anchor-type="as-char" svg:width="2.196cm" svg:height="2.117cm" draw:z-index="0"><draw:image xlink:href="http://www.avismonza.it/img/benemer.rame.gif" xlink:type="simple" xlink:show="embed" xlink:actuate="onLoad"/></draw:frame></text:p>
                      </table:table-cell>
                    </table:table-row>
                    <table:table-row>
                      <table:table-cell table:style-name="Tabella3.A1" office:value-type="string">
                        <text:p text:style-name="Table_20_Contents">2.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Dopo <text:span text:style-name="T1">5 anni di iscrizione</text:span> all’AVIS e la effettuazione di <text:span text:style-name="T1">almeno 12 donazioni</text:span>, oppure al compimento di <text:span text:style-name="T1">16 donazioni</text:span>: <text:line-break/>distintivo con <text:span text:style-name="T2">pick up</text:span> o con anello in argento con la <text:span text:style-name="T1">"A"</text:span> logo Avis con smalto blu e rosso <text:line-break/>(ex medaglia di bronzo)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<draw:frame draw:style-name="fr1" draw:name="immagini2" text:anchor-type="as-char" svg:width="2.196cm" svg:height="2.064cm" draw:z-index="1"><draw:image xlink:href="http://www.avismonza.it/img/benemer.argento.gif" xlink:type="simple" xlink:show="embed" xlink:actuate="onLoad"/></draw:frame></text:p>
                      </table:table-cell>
                    </table:table-row>
                    <table:table-row>
                      <table:table-cell table:style-name="Tabella3.A1" office:value-type="string">
                        <text:p text:style-name="Table_20_Contents">3.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Dopo <text:span text:style-name="T1">10 anni di iscrizione</text:span> all’AVIS e la effettuazione di <text:span text:style-name="T1">almeno 24 donazioni</text:span>, oppure al compimento di <text:span text:style-name="T1">36 donazioni</text:span>: <text:line-break/>distintivo con <text:span text:style-name="T2">pick up</text:span> o con anello in argento dorato con la <text:span text:style-name="T1">"A"</text:span> logo Avis con smalto rosso <text:line-break/>(ex medaglia d'argento)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<draw:frame draw:style-name="fr1" draw:name="immagini3" text:anchor-type="as-char" svg:width="2.196cm" svg:height="2.117cm" draw:z-index="2"><draw:image xlink:href="http://www.avismonza.it/img/benemer.argentoDorato.gif" xlink:type="simple" xlink:show="embed" xlink:actuate="onLoad"/></draw:frame></text:p>
                      </table:table-cell>
                    </table:table-row>
                    <table:table-row>
                      <table:table-cell table:style-name="Tabella3.A1" office:value-type="string">
                        <text:p text:style-name="Table_20_Contents">4.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Dopo <text:span text:style-name="T1">20 anni di iscrizione</text:span> all’AVIS e la effettuazione di <text:span text:style-name="T1">almeno 40 donazioni</text:span>, oppure al compimento di <text:span text:style-name="T1">50 donazioni</text:span>: <text:line-break/>distintivo con attaco <text:span text:style-name="T2">pick up</text:span> o attaco ad anello e goccia a smalto, traforato, con la <text:span text:style-name="T1">"A"</text:span> logo Avis in oro <text:line-break/>(ex medaglia d'oro)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<draw:frame draw:style-name="fr1" draw:name="immagini4" text:anchor-type="as-char" svg:width="2.196cm" svg:height="2.064cm" draw:z-index="3"><draw:image xlink:href="http://www.avismonza.it/img/benemer.oro.gif" xlink:type="simple" xlink:show="embed" xlink:actuate="onLoad"/></draw:frame></text:p>
                      </table:table-cell>
                    </table:table-row>
                    <table:table-row>
                      <table:table-cell table:style-name="Tabella3.A1" office:value-type="string">
                        <text:p text:style-name="Table_20_Contents">5.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Dopo <text:span text:style-name="T1">30 anni di iscrizione</text:span> all’AVIS e la effettuazione di <text:span text:style-name="T1">almeno 60 donazioni</text:span>, oppure al compimento di <text:span text:style-name="T1">75 donazioni</text:span>: <text:line-break/>distintivo con attaco <text:span text:style-name="T2">pick up</text:span> o attaco ad anello e goccia a smalto, traforato, con la <text:span text:style-name="T1">"A"</text:span> logo Avis in oro, con rubino <text:line-break/>(ex distintivo d'oro)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<draw:frame draw:style-name="fr1" draw:name="immagini5" text:anchor-type="as-char" svg:width="2.196cm" svg:height="2.302cm" draw:z-index="4"><draw:image xlink:href="http://www.avismonza.it/img/benemer.oroRubino.gif" xlink:type="simple" xlink:show="embed" xlink:actuate="onLoad"/></draw:frame></text:p>
                      </table:table-cell>
                    </table:table-row>
                    <table:table-row>
                      <table:table-cell table:style-name="Tabella3.A1" office:value-type="string">
                        <text:p text:style-name="Table_20_Contents">6.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Dopo <text:span text:style-name="T1">40 anni di iscrizione</text:span> all’AVIS e la effettuazione di <text:span text:style-name="T1">almeno 80 donazioni</text:span>, oppure al compimento di <text:span text:style-name="T1">100 donazioni</text:span>: <text:line-break/>distintivo con attaco <text:span text:style-name="T2">pick up</text:span> o attaco ad anello e goccia a smalto, traforato, con la <text:span text:style-name="T1">"A"</text:span> logo Avis in oro, con smeraldo <text:line-break/>(ex croce d'oro)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<draw:frame draw:style-name="fr1" draw:name="immagini6" text:anchor-type="as-char" svg:width="2.196cm" svg:height="2.275cm" draw:z-index="5"><draw:image xlink:href="http://www.avismonza.it/img/benemer.oroSmeraldo.gif" xlink:type="simple" xlink:show="embed" xlink:actuate="onLoad"/></draw:frame></text:p>
                      </table:table-cell>
                    </table:table-row>
                    <table:table-row>
                      <table:table-cell table:style-name="Tabella3.A1" office:value-type="string">
                        <text:p text:style-name="Table_20_Contents">7.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Alla cessazione dell'attività donazionale per raggiunti limiti di età o per motivi di salute e la effettuazione di <text:span text:style-name="T1">almeno 120 donazioni</text:span>: <text:line-break/>distintivo con attaco <text:span text:style-name="T2">pick up</text:span> o attaco ad anello e goccia a smalto, traforato, con la <text:span text:style-name="T1">"A"</text:span> logo Avis in oro, con diamante <text:line-break/>(nuova benemerenza)</text:p>
                      </table:table-cell>
                      <table:table-cell table:style-name="Tabella3.A1" office:value-type="string">
                        <text:p text:style-name="Table_20_Contents"> </text:p>
                      </table:table-cell>
                      <table:table-cell table:style-name="Tabella3.A1" office:value-type="string">
                        <text:p text:style-name="Table_20_Contents"><draw:frame draw:style-name="fr1" draw:name="immagini7" text:anchor-type="as-char" svg:width="2.196cm" svg:height="2.17cm" draw:z-index="6"><draw:image xlink:href="http://www.avismonza.it/img/benemer.oroDiamante.gif" xlink:type="simple" xlink:show="embed" xlink:actuate="onLoad"/></draw:frame></text:p>
                      </table:table-cell>
                    </table:table-row>
                  </table:table>
                  <text:p text:style-name="Table_20_Contents"><text:line-break/><text:span text:style-name="T1">N.B.:</text:span> ai fini dell’attribuzione delle benemerenze, il numero delle donazioni di emazie (sangue intero) effettuate dalle donatrici fino al compimento del 50° anno di età viene considerato doppio. 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o marchi</meta:initial-creator>
    <meta:creation-date>2017-10-18T12:44:30.49</meta:creation-date>
    <meta:document-statistic meta:table-count="3" meta:image-count="7" meta:object-count="0" meta:page-count="1" meta:paragraph-count="38" meta:word-count="403" meta:character-count="2414"/>
    <dc:date>2017-10-18T12:45:25.90</dc:date>
    <dc:creator>fredo marchi</dc:creator>
    <meta:editing-duration>PT56S</meta:editing-duration>
    <meta:editing-cycles>1</meta:editing-cycles>
    <meta:generator>OpenOffice/4.1.1$Win32 OpenOffice.org_project/411m6$Build-9775</meta:generator>
  </office:meta>
</office:document-meta>
</file>